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Luiz Fernando Dornell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4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Luiz Fernando Dornelles</text:p>
          </table:table-cell>
          <table:table-cell office:value-type="string" calcext:value-type="string">
            <text:p>47855782/000104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F Honorina Torres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2:20:51.284000000</dc:date>
    <meta:editing-duration>PT3H27M36S</meta:editing-duration>
    <meta:editing-cycles>36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